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>
      <style:graphic-properties style:protect="size"/>
    </style:style>
    <style:style style:name="pr1" style:family="presentation" style:parent-style-name="lyt-darkblue-title" style:list-style-name="L3">
      <style:graphic-properties draw:fill-color="#ffffff"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.6cm" fo:margin-right="0cm" fo:text-align="center" fo:text-indent="-1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margin-left="0cm" fo:margin-right="0cm" fo:text-indent="0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ítulo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784cm" presentation:class="title" presentation:user-transformed="true">
          <draw:text-box>
            <text:p text:style-name="P1">Ciclos Formativos de <text:s/><text:line-break/>Electricidad y Electrónica</text:p>
          </draw:text-box>
        </draw:frame>
        <draw:frame presentation:style-name="pr2" draw:text-style-name="P3" draw:layer="layout" svg:width="24.368cm" svg:height="13.715cm" svg:x="2.058cm" svg:y="5.453cm" presentation:class="subtitle" presentation:user-transformed="true">
          <draw:text-box>
            <text:p text:style-name="P3">Instituto María Moliner</text:p>
            <text:p text:style-name="P3"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darkblue">
        <office:forms form:automatic-focus="false" form:apply-design-mode="false"/>
        <draw:frame draw:style-name="standard" draw:layer="layout" svg:width="25.508cm" svg:height="16.5cm" svg:x="1.492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lyt-darkblue">
        <office:forms form:automatic-focus="false" form:apply-design-mode="false"/>
        <draw:frame draw:style-name="standard" draw:layer="layout" svg:width="25.453cm" svg:height="17.353cm" svg:x="1.047cm" svg:y="1.14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darkblue">
        <office:forms form:automatic-focus="false" form:apply-design-mode="false"/>
        <draw:frame draw:style-name="standard" draw:layer="layout" svg:width="25cm" svg:height="17cm" svg:x="1.5cm" svg:y="1.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lyt-darkblue">
        <office:forms form:automatic-focus="false" form:apply-design-mode="false"/>
        <draw:frame draw:style-name="standard" draw:layer="layout" svg:width="26cm" svg:height="17.5cm" svg:x="1cm" svg:y="1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stay-on-top="tru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3cm" svg:y="19.658cm">
        <text:p/>
      </draw:rect>
      <draw:rect draw:style-name="gr1" draw:text-style-name="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description>Presentación general de una novedad considerando los deseos de los clientes</dc:description>
    <meta:creation-date>2007-03-04T17:40:10</meta:creation-date>
    <dc:date>2007-03-04T17:46:44</dc:date>
    <dc:language>es-ES</dc:language>
    <meta:editing-cycles>2</meta:editing-cycles>
    <meta:editing-duration>PT7M27S</meta:editing-duration>
    <meta:user-defined meta:name="Info 0"/>
    <meta:user-defined meta:name="Info 1"/>
    <meta:user-defined meta:name="Info 2"/>
    <meta:user-defined meta:name="Info 3"/>
    <meta:document-statistic meta:object-count="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none"/>
      <style:text-properties fo:font-family="Arial" style:font-family-generic="swiss" style:font-pitch="variable" fo:font-size="13.8999996185303pt" style:font-family-asian="'Lucida Sans Unicode'" style:font-pitch-asian="variable" style:font-size-asian="13.8999996185303pt" style:font-family-complex="Tahoma" style:font-pitch-complex="variable" style:font-size-complex="13.899999618530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3999996185303pt" style:font-family-asian="'Lucida Sans Unicode'" style:font-pitch-asian="variable" style:font-size-asian="16.3999996185303pt" style:font-family-complex="Tahoma" style:font-pitch-complex="variable" style:font-size-complex="16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6.3999996185303pt" style:font-family-asian="'Lucida Sans Unicode'" style:font-pitch-asian="variable" style:font-size-asian="16.3999996185303pt" style:font-family-complex="Tahoma" style:font-pitch-complex="variable" style:font-size-complex="16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3.8999996185303pt" style:font-family-asian="'Lucida Sans Unicode'" style:font-pitch-asian="variable" style:font-size-asian="13.8999996185303pt" style:font-family-complex="Tahoma" style:font-pitch-complex="variable" style:font-size-complex="13.8999996185303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5.509cm" svg:height="16.501cm" chart:class="chart:bar" chart:style-name="ch1">
        <chart:title svg:x="3.883cm" svg:y="0.327cm" chart:style-name="ch2">
          <text:p>Desarrollo de Productos Electrónicos</text:p>
        </chart:title>
        <chart:legend chart:legend-position="end" svg:x="22.482cm" svg:y="7.816cm" chart:style-name="ch3"/>
        <chart:plot-area chart:style-name="ch4" table:cell-range-address="dpe.$A$1:.$B$9" chart:data-source-has-labels="both" chart:table-number-list="0" svg:x="0.508cm" svg:y="2.183cm" svg:width="19.848cm" svg:height="13.985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2.0999984741211pt" style:font-family-asian="'Lucida Sans Unicode'" style:font-pitch-asian="variable" style:font-size-asian="32.0999984741211pt" style:font-family-complex="Tahoma" style:font-pitch-complex="variable" style:font-size-complex="32.0999984741211pt"/>
    </style:style>
    <style:style style:name="ch3" style:family="chart">
      <style:graphic-properties draw:fill="none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1000003814697pt" style:font-family-asian="'Lucida Sans Unicode'" style:font-pitch-asian="variable" style:font-size-asian="17.1000003814697pt" style:font-family-complex="Tahoma" style:font-pitch-complex="variable" style:font-size-complex="17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1000003814697pt" style:font-family-asian="'Lucida Sans Unicode'" style:font-pitch-asian="variable" style:font-size-asian="17.1000003814697pt" style:font-family-complex="Tahoma" style:font-pitch-complex="variable" style:font-size-complex="17.1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5.454cm" svg:height="17.354cm" chart:class="chart:bar" chart:style-name="ch1">
        <chart:title svg:x="5.389cm" svg:y="0.345cm" chart:style-name="ch2">
          <text:p>Instalaciones Electrotécnicas</text:p>
        </chart:title>
        <chart:legend chart:legend-position="end" svg:x="22.291cm" svg:y="8.214cm" chart:style-name="ch3"/>
        <chart:plot-area chart:style-name="ch4" table:cell-range-address="ie.$A$1:.$B$9" chart:data-source-has-labels="both" chart:table-number-list="1" svg:x="0.507cm" svg:y="2.288cm" svg:width="20.769cm" svg:height="14.72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1.6000003814697pt" style:font-family-asian="'Lucida Sans Unicode'" style:font-pitch-asian="variable" style:font-size-asian="31.6000003814697pt" style:font-family-complex="Tahoma" style:font-pitch-complex="variable" style:font-size-complex="31.6000003814697pt"/>
    </style:style>
    <style:style style:name="ch3" style:family="chart">
      <style:graphic-properties draw:fill="none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pt" style:font-family-asian="'Lucida Sans Unicode'" style:font-pitch-asian="variable" style:font-size-asian="17pt" style:font-family-complex="Tahoma" style:font-pitch-complex="variable" style:font-size-complex="1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pt" style:font-family-asian="'Lucida Sans Unicode'" style:font-pitch-asian="variable" style:font-size-asian="17pt" style:font-family-complex="Tahoma" style:font-pitch-complex="variable" style:font-size-complex="1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4.6000003814697pt" style:font-family-asian="'Lucida Sans Unicode'" style:font-pitch-asian="variable" style:font-size-asian="14.6000003814697pt" style:font-family-complex="Tahoma" style:font-pitch-complex="variable" style:font-size-complex="14.600000381469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5.001cm" svg:height="17.001cm" chart:class="chart:bar" chart:style-name="ch1">
        <chart:title svg:x="3.963cm" svg:y="0.338cm" chart:style-name="ch2">
          <text:p>Equipos Electrónicos de Consumo</text:p>
        </chart:title>
        <chart:legend chart:legend-position="end" svg:x="21.915cm" svg:y="8.039cm" chart:style-name="ch3"/>
        <chart:plot-area chart:style-name="ch4" table:cell-range-address="eec.$A$1:.$B$9" chart:data-source-has-labels="both" chart:table-number-list="2" svg:x="0.498cm" svg:y="2.269cm" svg:width="20.421cm" svg:height="14.391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2.4000015258789pt" style:font-family-asian="'Lucida Sans Unicode'" style:font-pitch-asian="variable" style:font-size-asian="32.4000015258789pt" style:font-family-complex="Tahoma" style:font-pitch-complex="variable" style:font-size-complex="32.4000015258789pt"/>
    </style:style>
    <style:style style:name="ch3" style:family="chart">
      <style:graphic-properties draw:fill="none"/>
      <style:text-properties fo:font-family="Arial" style:font-family-generic="swiss" style:font-pitch="variable" fo:font-size="15.1000003814697pt" style:font-family-asian="'Lucida Sans Unicode'" style:font-pitch-asian="variable" style:font-size-asian="15.1000003814697pt" style:font-family-complex="Tahoma" style:font-pitch-complex="variable" style:font-size-complex="15.1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3999996185303pt" style:font-family-asian="'Lucida Sans Unicode'" style:font-pitch-asian="variable" style:font-size-asian="17.3999996185303pt" style:font-family-complex="Tahoma" style:font-pitch-complex="variable" style:font-size-complex="17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7.3999996185303pt" style:font-family-asian="'Lucida Sans Unicode'" style:font-pitch-asian="variable" style:font-size-asian="17.3999996185303pt" style:font-family-complex="Tahoma" style:font-pitch-complex="variable" style:font-size-complex="17.3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Arial" style:font-family-generic="swiss" style:font-pitch="variable" fo:font-size="15.1000003814697pt" style:font-family-asian="'Lucida Sans Unicode'" style:font-pitch-asian="variable" style:font-size-asian="15.1000003814697pt" style:font-family-complex="Tahoma" style:font-pitch-complex="variable" style:font-size-complex="15.100000381469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26.001cm" svg:height="17.501cm" chart:class="chart:bar" chart:style-name="ch1">
        <chart:title svg:x="2.902cm" svg:y="0.347cm" chart:style-name="ch2">
          <text:p>Equipos e Instalaciones Electrotécnicas</text:p>
        </chart:title>
        <chart:legend chart:legend-position="end" svg:x="22.791cm" svg:y="8.274cm" chart:style-name="ch3"/>
        <chart:plot-area chart:style-name="ch4" table:cell-range-address="eie.$A$1:.$B$9" chart:data-source-has-labels="both" chart:table-number-list="3" svg:x="0.517cm" svg:y="2.332cm" svg:width="21.239cm" svg:height="14.82cm">
          <chart:axis chart:dimension="x" chart:name="primary-x" chart:style-name="ch5">
            <chart:categories table:cell-range-address="local-table.A2:.A9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mpleo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5">
                <text:p>8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