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pe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empleo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00">
            <text:p>100</text:p>
          </table:table-cell>
          <table:table-cell/>
          <table:table-cell>
            <draw:frame table:end-cell-address="dpe.K30" table:end-x="2.231cm" table:end-y="0.32cm" draw:z-index="0" svg:width="18.008cm" svg:height="11.375cm" svg:x="0.029cm" svg:y="0.001cm">
              <draw:object draw:notify-on-update-of-ranges="dpe.A1:dpe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00">
            <text:p>100</text:p>
          </table:table-cell>
          <table:table-cell table:number-columns-repeated="2"/>
        </table:table-row>
      </table:table>
      <table:table table:name="ie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empleo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0">
            <text:p>100</text:p>
          </table:table-cell>
          <table:table-cell/>
          <table:table-cell>
            <draw:frame table:end-cell-address="ie.K31" table:end-x="2.203cm" table:end-y="0.347cm" draw:z-index="0" svg:width="17.953cm" svg:height="11.853cm" svg:x="0.056cm" svg:y="0.4cm">
              <draw:object draw:notify-on-update-of-ranges="ie.A1:ie.B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0">
            <text:p>90</text:p>
          </table:table-cell>
          <table:table-cell table:number-columns-repeated="2"/>
        </table:table-row>
      </table:table>
      <table:table table:name="eec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empleo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75">
            <text:p>75</text:p>
          </table:table-cell>
          <table:table-cell/>
          <table:table-cell>
            <draw:frame table:end-cell-address="eec.K30" table:end-x="2.203cm" table:end-y="0.32cm" draw:z-index="0" svg:width="17.968cm" svg:height="11.402cm" svg:x="0.041cm" svg:y="0.399cm">
              <draw:object draw:notify-on-update-of-ranges="eec.A1:eec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80">
            <text:p>80</text:p>
          </table:table-cell>
          <table:table-cell table:number-columns-repeated="2"/>
        </table:table-row>
      </table:table>
      <table:table table:name="eie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empleo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0">
            <text:p>100</text:p>
          </table:table-cell>
          <table:table-cell>
            <draw:frame table:end-cell-address="eie.K30" table:end-x="2.148cm" table:end-y="0.294cm" draw:z-index="0" svg:width="17.969cm" svg:height="11.376cm" svg:x="2.243cm" svg:y="0.399cm">
              <draw:object draw:notify-on-update-of-ranges="eie.A1:eie.B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85">
            <text:p>8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/03/2007</text:date>, <text:time>17:5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3-04T17:19:14</meta:creation-date>
    <dc:date>2007-03-04T17:51:11</dc:date>
    <dc:language>es-ES</dc:language>
    <meta:editing-cycles>5</meta:editing-cycles>
    <meta:editing-duration>PT32M1S</meta:editing-duration>
    <meta:user-defined meta:name="Info 1"/>
    <meta:user-defined meta:name="Info 2"/>
    <meta:user-defined meta:name="Info 3"/>
    <meta:user-defined meta:name="Info 4"/>
    <meta:document-statistic meta:table-count="4" meta:cell-count="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1000003814697pt" style:font-family-asian="'Lucida Sans Unicode'" style:font-pitch-asian="variable" style:font-size-asian="21.1000003814697pt" style:font-family-complex="Tahoma" style:font-pitch-complex="variable" style:font-size-complex="21.1000003814697pt"/>
    </style:style>
    <style:style style:name="ch3" style:family="chart">
      <style:graphic-properties draw:fill="none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8.009cm" svg:height="11.376cm" chart:class="chart:bar" chart:style-name="ch1">
        <chart:title svg:x="2.873cm" svg:y="0.226cm" chart:style-name="ch2">
          <text:p>Desarrollo de Productos Electrónicos</text:p>
        </chart:title>
        <chart:legend chart:legend-position="end" svg:x="15.872cm" svg:y="5.389cm" chart:style-name="ch3"/>
        <chart:plot-area chart:style-name="ch4" table:cell-range-address="dpe.$A$1:.$B$9" chart:data-source-has-labels="both" chart:table-number-list="0" svg:x="0.359cm" svg:y="1.505cm" svg:width="14.013cm" svg:height="9.642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8999996185303pt" style:font-family-asian="'Lucida Sans Unicode'" style:font-pitch-asian="variable" style:font-size-asian="21.8999996185303pt" style:font-family-complex="Tahoma" style:font-pitch-complex="variable" style:font-size-complex="21.8999996185303pt"/>
    </style:style>
    <style:style style:name="ch3" style:family="chart">
      <style:graphic-properties draw:fill="none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954cm" svg:height="11.854cm" chart:class="chart:bar" chart:style-name="ch1">
        <chart:title svg:x="3.985cm" svg:y="0.236cm" chart:style-name="ch2">
          <text:p>Instalaciones Electrotécnicas</text:p>
        </chart:title>
        <chart:legend chart:legend-position="end" svg:x="15.723cm" svg:y="5.611cm" chart:style-name="ch3"/>
        <chart:plot-area chart:style-name="ch4" table:cell-range-address="ie.$A$1:.$B$9" chart:data-source-has-labels="both" chart:table-number-list="1" svg:x="0.358cm" svg:y="1.563cm" svg:width="14.65cm" svg:height="10.05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3" style:family="chart">
      <style:graphic-properties draw:fill="none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pitch-asian="variable" style:font-size-asian="11.3999996185303pt" style:font-family-complex="Tahoma" style:font-pitch-complex="variable" style:font-size-complex="11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969cm" svg:height="11.403cm" chart:class="chart:bar" chart:style-name="ch1">
        <chart:title svg:x="3.275cm" svg:y="0.227cm" chart:style-name="ch2">
          <text:p>Equipos Electrónicos de Consumo</text:p>
        </chart:title>
        <chart:legend chart:legend-position="end" svg:x="15.751cm" svg:y="5.392cm" chart:style-name="ch3"/>
        <chart:plot-area chart:style-name="ch4" table:cell-range-address="eec.$A$1:.$B$9" chart:data-source-has-labels="both" chart:table-number-list="2" svg:x="0.358cm" svg:y="1.522cm" svg:width="14.678cm" svg:height="9.653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1000003814697pt" style:font-family-asian="'Lucida Sans Unicode'" style:font-pitch-asian="variable" style:font-size-asian="21.1000003814697pt" style:font-family-complex="Tahoma" style:font-pitch-complex="variable" style:font-size-complex="21.1000003814697pt"/>
    </style:style>
    <style:style style:name="ch3" style:family="chart">
      <style:graphic-properties draw:fill="none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97cm" svg:height="11.377cm" chart:class="chart:bar" chart:style-name="ch1">
        <chart:title svg:x="2.418cm" svg:y="0.226cm" chart:style-name="ch2">
          <text:p>Equipos e Instalaciones Electrotécnicas</text:p>
        </chart:title>
        <chart:legend chart:legend-position="end" svg:x="15.752cm" svg:y="5.379cm" chart:style-name="ch3"/>
        <chart:plot-area chart:style-name="ch4" table:cell-range-address="eie.$A$1:.$B$9" chart:data-source-has-labels="both" chart:table-number-list="3" svg:x="0.358cm" svg:y="1.516cm" svg:width="14.679cm" svg:height="9.63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